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Elephant" svg:font-family="Elephant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0pt" fo:font-style="italic" fo:font-weight="bold" style:font-size-asian="10pt" style:font-style-asian="italic" style:font-weight-asian="bold" style:font-size-complex="10pt"/>
    </style:style>
    <style:style style:name="P2" style:family="paragraph" style:parent-style-name="Standard">
      <style:text-properties style:font-name="Georgi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Georgia" fo:font-style="italic" style:font-style-asian="italic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Elephant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Georgia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text-transform="uppercase" style:font-name="Georgi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fo:text-transform="uppercase" style:font-name="Georgi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.Negrisolo</text:p>
      <text:p text:style-name="P2">N.Castello</text:p>
      <text:p text:style-name="P2">S.M.Manelli</text:p>
      <text:p text:style-name="P6"/>
      <text:p text:style-name="P4">OTEC PIO Z PIETRELCINY</text:p>
      <text:p text:style-name="P5">Pohľad do vnútra stigmatizovaného kapucína</text:p>
      <text:p text:style-name="P5"/>
      <text:p text:style-name="P8">Otec pio – františkán</text:p>
      <text:p text:style-name="P9"/>
      <text:p text:style-name="P9"/>
      <text:p text:style-name="P7"/>
      <text:p text:style-name="P3"/>
      <text:p text:style-name="P3"/>
      <text:p text:style-name="P10">Zachovaj to, čo máš zachovávať (2)</text:p>
      <text:p text:style-name="P11"/>
      <text:p text:style-name="P3">S výnimkou sedemročného veľmi pretrpeného obdobia, <text:s/>prežil otec Pio celý rehoľný život v konvente bratov kapucínov Santa Maria delle Grazie v San Giovanni Rotondo, kde prežil 52 rokov (1916-1968). Jeho snaha za naplnenie ideálu spočívala predovšetkým v úsilí o zachovanie rehole a konštitúcií. <text:s/>Ďalším spôsobom bol spoločný život, ktorý znamená vrcholné pokánie , zachraňujúce a posväcujúce rehoľníkov. Istému spolubratovi povedal: <text:s/>„Svätosť dokonalého kapucína spočíva jednak v zachovávaní konštitúcií a v snahe ich horlivého zachovávania, lebo iba tak dosiahneme dokonalosť a svätosť“ (Ep. IV, s.256).</text:p>
      <text:p text:style-name="P3">Podobne odpovedal otec Pio jednému spolubratovi františkánovi, ktorý ho poprosil o radu, ako sa stať dokonalým pred Bohom: „Zachovaj to, čo máš zachovať, a budeš svätým.“ To je jednoznačná a bezpečná cesta, ktorá robí z rehoľného života nevyčerpateľnú studnicu svätosti. Svätec je vo svojej podstate človek hrdinských čností a svätosť spočíva práve v ich každodennom uplatňovaní. Heroické cnosti sú niečím iným ako prejavy mystického života. A to platí pre každého svätca a sväticu kanonizovaných v minulosti či dnes. Predovšetkým je to skrytý duchovný život v hlbokej kontemplácii a pokornej snahe uplatňovania heroických stupňov cností.</text:p>
      <text:p text:style-name="P3">Hlavnými cnosťami rehoľníka sú tri sľuby evanjeliových rád: Poslušnosť, chudoba a čistota. Potom nasleduje spoločný život, modlitba, kajúcnosť, vnútorná uzobranosť a hlásanie evanjelia, čiže apoštolát. U otca Pia vrcholom úsilia bola túžba po svätosti, ktorá sa zračila v jeho živote až do posledných okamžikov jeho života. Vďaka prísnemu dodržiavaniu všetkých zásad podľa evanjeliových rád, dosiahol otec Pio svätosť ako kňaz, muž modlitby, rehoľník, človek kontemplácie, apoštol a mystik.</text:p>
      <text:p text:style-name="P3">Rehoľník sa musí brániť povrchnosti a priemernosti ničiace rehoľný život u mnohých duší zasvätených Bohu. Duše, ktoré poctivo túžia po svätosti, nebudú nikdy priemerné, ale naopak, budú sa zdokonaľovať v askéze, obetách, vyhýbajúc sa kompromisom. </text:p>
      <text:p text:style-name="P3">Svätý František z Assisi, ktorý bol serafom v ľudskom tele, na konci svojho pozemského putovania hovorieval: Začnime, drahí bratia, niečo robiť, lebo doposiaľ sme urobili iba veľmi málo, alebo dokonca vôbec nič. </text:p>
      <text:p text:style-name="P3">Otec Pio z Pietrelciny v deň svojho výročia - 60 rokov rehoľného života, tým, ktorí mu prišli blahoželať v Božej službe odpovedal: „Bolo to 60 rokov nevernosti...“</text:p>
      <text:p text:style-name="P3">Napokon aj najväčší pontifik – pápež, počas prípravy na jubilejný rok 2000 v dokumente Tertio millenio adveniente č.42 hovorí: „Je nutné... v každom veriacom vzbudiť silnú túžbu po svätosti.“ Otec Pio často zdôrazňoval svoju snahu po svätosti: „Moja duša znáša akúkoľvek obeť... predovšetkým preto, aby všetko smerovalo k Bohu a k spoločnému posväteniu duší“ (Ep I, s.882).</text:p>
      <text:p text:style-name="P3">O tom, ako otec Pio odmietal povrchnosť svedčí príhoda, ktorá sa odohrala v roku 1966. Do San G. Rotondo prišiel generál kapucínov, aby si od otca Pia vyprosil požehnanie pred zostavením nových generálnych konštitúcií. Keď na chodbe konventu zočil otca Pia, podišiel k nemu s prosbou: „Otče, prišiel som, aby som zveril generálnu kapitulu do vašich modlitieb.“ V okamihu, keď otec Pio počul slová „generálna kapitula“ a „nové konštitúcie“, zatváril sa veľmi nepríjemne a zvolal: „Všetko sú to iba reči a doviedie nás to k zruinovaniu...“ </text:p>
      <text:p text:style-name="P3">„Ale otče, čo chcete... nové generácie...mladí dnešného sveta, ktorí k nám prichádzajú...existujú nové požiadavky, otče...“</text:p>
      <text:p text:style-name="P3">„Chýba nám zdravý rozum a srdce na pravom mieste. Rozum a odvážne srdce.“</text:p>
      <text:p text:style-name="P3">Potom pokračoval smerom ku svojej cele. Ešte sa obrátil a nasmeroval ukazovákom na generála: „Neopúšťajme vlastnú identitu, v inom prípade nás Boh a svätý František na poslednom súde neuznajú za svojich synov!“ </text:p>
      <text:p text:style-name="P3">Inokedy v jeden deň roku (1967), za prítomnosti generálneho definítora bratov kapucínov sa otec Pio zachoval zvláštnym spôsobom. Na prichádzajúcich sa priam rozkričal: „Čo v tom Ríme podnikáte? Čo to robíte? Vy sa chcete dotknúť samotnej rehole sv. Františka?!“</text:p>
      <text:p text:style-name="P3">Generálny definítor mu odpovedal: „Otče, všetky zmeny sa robia preto, lebo mladí dnes už nechcú vedieť o žiadnej tonzúre, o habite, bosých nohách...“</text:p>
      <text:p text:style-name="P3"><text:soft-page-break/>Otec Pio reagoval emotívne: „Tak ich vyžeňte, vyžeňte ich! <text:s/>To sú azda oni, kto robí milosť sv. Františkovi, keď na seba berú jeho habit, ale sv. František činí veľkú milosť im?“</text:p>
      <text:p text:style-name="P3">Tu bude vhodné odcitovať pasáž listu jednej duchovnej dcére, v ktorom otec Pio píše: „ Vo svojom vnútri ustavične počujem hlas, ktorý ma neustále nabáda: Posväcuj sa a posväcuj ostatných... <text:s/>Ďalej prosí, aby sa za neho duchovná dcéra modlila, aby „Ježiš mi dal tú milosť, aby som nebol nehodným synom sv. Františka z Assisi, aby som mohol byť dobrým príkladom pre svojich spolubratov, aby som bol horúcejším, aby som horel plameňom túžby po svätosti a dokonalosti; aby som bol čo možno najdokonalejším kapucínom.“ (Ep III, s. 1010).</text:p>
      <text:p text:style-name="P3"/>
      <text:p text:style-name="P2"/>
      <text:p text:style-name="P2"><text:tab/><text:tab/><text:tab/><text:tab/><text:tab/><text:tab/><text:tab/> <text:tab/>Pokračovanie <text:s/>/S.P./</text:p>
      <text:p text:style-name="P2"/>
      <text:p text:style-name="P1">V roku kňazov, modlime sa za dobrých, svätých kňazov a rehoľníkov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Elephant" svg:font-family="Elephant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10-13T19:23:13</meta:creation-date>
    <dc:date>2009-10-13T19:25:04</dc:date>
    <meta:editing-cycles>1</meta:editing-cycles>
    <meta:editing-duration>PT1M56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2" meta:paragraph-count="24" meta:word-count="759" meta:character-count="5037"/>
  </office:meta>
</office:document-meta>
</file>